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bomen aan de Meerdel ong. te Elsloo (O2021-001\097116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1\0971164702, ingekomen op 8 januari 2021 voor het kappen van bomen op het perceel gelegen aan de Meerdel ongenummerd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63.45 329594.5</meta:user-defined>
    <meta:user-defined meta:name="OVERHEID.EPSG28992/DC.spatial">181744.24 329600.18</meta:user-defined>
    <meta:user-defined meta:name="DC.title">Ontvangen aanvraag omgevingsvergunning voor het kappen van bomen aan de Meerdel ong. te Elsloo (O2021-001\0971164702)</meta:user-defined>
    <meta:user-defined meta:name="OVERHEID.PostcodeHuisnummer/OVERHEIDop.postcodeHuisnummer">6181KT 22</meta:user-defined>
    <meta:user-defined meta:name="OVERHEID.PostcodeHuisnummer/OVERHEIDop.postcodeHuisnummer">6181KS 47</meta:user-defined>
    <meta:user-defined meta:name="OVERHEIDop.straatnaam">Elserheggen</meta:user-defined>
    <meta:user-defined meta:name="OVERHEIDop.straatnaam">Meerdel</meta:user-defined>
    <meta:user-defined meta:name="OVERHEIDop.woonplaats">Elsloo</meta:user-defined>
    <meta:user-defined meta:name="OVERHEIDop.woonplaats">Elslo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78</meta:user-defined>
    <meta:user-defined meta:name="OVERHEIDop.GmbID/DC.identifier">gmb-2021-12578</meta:user-defined>
    <meta:user-defined meta:name="OVERHEIDop.versieInformatie"/>
  </office:meta>
</office:document-meta>
</file>