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Hof in Bergeijk, tijdelijk plaatsen van een kraan ten behoeve van werkzaamheden carillon op het plein van de Elsenhof op 1 juni 2021 van 08.00 uur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556</text:p>
            <text:p text:style-name="common-al">Meldingsdatum: 14 april 2021</text:p>
            <text:p text:style-name="common-al">Omschrijving: het Hof in Bergeijk, tijdelijk plaatsen van een kraan ten behoeve van werkzaamheden carillon op het plein van de Elsenhof op 1 juni 2021 van 08.00 uur tot 16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577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7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7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31.55 370339.66</meta:user-defined>
    <meta:user-defined meta:name="DC.title">Ingekomen APV melding, het Hof in Bergeijk, tijdelijk plaatsen van een kraan ten behoeve van werkzaamheden carillon op het plein van de Elsenhof op 1 juni 2021 van 08.00 uur tot 16.00 uur</meta:user-defined>
    <meta:user-defined meta:name="OVERHEID.PostcodeHuisnummer/OVERHEIDop.postcodeHuisnummer">5571CC 50</meta:user-defined>
    <meta:user-defined meta:name="OVERHEIDop.straatnaam">Hof</meta:user-defined>
    <meta:user-defined meta:name="OVERHEIDop.woonplaats">Berge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778</meta:user-defined>
    <meta:user-defined meta:name="OVERHEIDop.GmbID/DC.identifier">gmb-2021-125778</meta:user-defined>
    <meta:user-defined meta:name="OVERHEIDop.versieInformatie"/>
  </office:meta>
</office:document-meta>
</file>