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erging - Buurt III 20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II 20 in Marken voor het realiseren van een berging</text:p>
            <text:p text:style-name="common-al">(ingekomen 12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77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7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7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77 496643</meta:user-defined>
    <meta:user-defined meta:name="DC.title">Gemeente Waterland - aanvraag omgevingsvergunning - realiseren van een berging - Buurt III 20, Marken</meta:user-defined>
    <meta:user-defined meta:name="OVERHEID.PostcodeHuisnummer/OVERHEIDop.postcodeHuisnummer">1156BE 20</meta:user-defined>
    <meta:user-defined meta:name="OVERHEIDop.straatnaam">Buurt III</meta:user-defined>
    <meta:user-defined meta:name="OVERHEIDop.woonplaats">Mark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77</meta:user-defined>
    <meta:user-defined meta:name="OVERHEIDop.GmbID/DC.identifier">gmb-2021-125777</meta:user-defined>
    <meta:user-defined meta:name="OVERHEIDop.versieInformatie"/>
  </office:meta>
</office:document-meta>
</file>