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nokverhoging en dakkapel in het voordakvlak - Dokter C. Bakkerstraat 10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okter C. Bakkerstraat 10 in Broek in Waterland voor het realiseren van een nokverhoging en dakkapel in het voordakvlak</text:p>
            <text:p text:style-name="common-al">(verzonden 15 april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77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7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7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604.177 493954.329</meta:user-defined>
    <meta:user-defined meta:name="DC.title">Gemeente Waterland - verlening omgevingsvergunning - realiseren van een nokverhoging en dakkapel in het voordakvlak - Dokter C. Bakkerstraat 10, Broek in Waterland</meta:user-defined>
    <meta:user-defined meta:name="OVERHEID.PostcodeHuisnummer/OVERHEIDop.postcodeHuisnummer">1151CM 10</meta:user-defined>
    <meta:user-defined meta:name="OVERHEIDop.straatnaam">Dokter C.Bakkerstraat</meta:user-defined>
    <meta:user-defined meta:name="OVERHEIDop.woonplaats">Broek in Waterland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772</meta:user-defined>
    <meta:user-defined meta:name="OVERHEIDop.GmbID/DC.identifier">gmb-2021-125772</meta:user-defined>
    <meta:user-defined meta:name="OVERHEIDop.versieInformatie"/>
  </office:meta>
</office:document-meta>
</file>