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brandveilig gebruik GB21-0017, Reling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Reling 223 2993 DR Barendrecht (GB21-0017) voor het brandveilig gebruik van een bestaand bijeenkomstgebouw (dagbesteding Humanitas) (ons kenmerk GB21-0017).</text:p>
            <text:p text:style-name="common-al">De aanvraag, de ontwerpbeschikking en de bijbehorende stukken kunt u van 16 april 2021 tot en met 28 mei 2021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7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GB21-0017</meta:user-defined>
    <meta:user-defined meta:name="DCTERMS.abstract">Reling 223, brandveilig gebruik bijeenkomstbebouw (dagbesteding Humanitas) </meta:user-defined>
    <dc:language>nl</dc:language>
    <meta:user-defined meta:name="OVERHEID.EPSG28992/DC.spatial">94004.436 429274.359</meta:user-defined>
    <meta:user-defined meta:name="DC.title">Ontwerpbeschikking voor omgevingsvergunning brandveilig gebruik GB21-0017, Reling 223</meta:user-defined>
    <meta:user-defined meta:name="OVERHEID.PostcodeHuisnummer/OVERHEIDop.postcodeHuisnummer">2993DR 223</meta:user-defined>
    <meta:user-defined meta:name="OVERHEIDop.straatnaam">Reling</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761</meta:user-defined>
    <meta:user-defined meta:name="OVERHEIDop.GmbID/DC.identifier">gmb-2021-125761</meta:user-defined>
    <meta:user-defined meta:name="OVERHEIDop.versieInformatie"/>
  </office:meta>
</office:document-meta>
</file>