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, renoveren en uitbreiden pand, Thomas a Kempisstraat 50A t/m C (zaaknummer 0193ESUITE19363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50A</text:span>
            <text:span text:style-name="nadrukvet"> t/m C </text:span>– voor het verbouwen, renoveren en uitbreiden van het pand, verzonden op 1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75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5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5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32.399 503395.928</meta:user-defined>
    <meta:user-defined meta:name="DC.title">Kennisgeving verlengen beslistermijn op een aanvraag omgevingsvergunning, verbouw, renoveren en uitbreiden pand, Thomas a Kempisstraat 50A t/m C (zaaknummer 0193ESUITE1936302020)</meta:user-defined>
    <meta:user-defined meta:name="OVERHEID.PostcodeHuisnummer/OVERHEIDop.postcodeHuisnummer">8021BD 50</meta:user-defined>
    <meta:user-defined meta:name="OVERHEIDop.straatnaam">Thomas a Kempisstraat</meta:user-defined>
    <meta:user-defined meta:name="OVERHEIDop.woonplaats">Zwoll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57</meta:user-defined>
    <meta:user-defined meta:name="OVERHEIDop.GmbID/DC.identifier">gmb-2021-125757</meta:user-defined>
    <meta:user-defined meta:name="OVERHEIDop.versieInformatie"/>
  </office:meta>
</office:document-meta>
</file>