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lauwhuis, De Sylroede 31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lauwhuis, De Sylroede 31 OV20210420 het vergroten van de woning aan de achterzijde (datum verzending brief / besluit: 14-04-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5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48.612 559889.312</meta:user-defined>
    <meta:user-defined meta:name="DC.title">Vergunningsvrije aanvraag omgevingsvergunning, Blauwhuis, De Sylroede 31 het vergroten van de woning aan de achterzijde</meta:user-defined>
    <meta:user-defined meta:name="OVERHEID.PostcodeHuisnummer/OVERHEIDop.postcodeHuisnummer">8615LB 31</meta:user-defined>
    <meta:user-defined meta:name="OVERHEIDop.straatnaam">De Sylroede</meta:user-defined>
    <meta:user-defined meta:name="OVERHEIDop.woonplaats">Blauwhuis</meta:user-defined>
    <meta:user-defined meta:name="DCTERMS.W3CDTF/DCTERMS.available">2021-04-22</meta:user-defined>
    <meta:user-defined meta:name="DCTERMS.W3CDTF/OVERHEIDop.jaargang">2021</meta:user-defined>
    <meta:user-defined meta:name="OVERHEIDop.publicationIssue">125756</meta:user-defined>
    <meta:user-defined meta:name="OVERHEIDop.GmbID/DC.identifier">gmb-2021-125756</meta:user-defined>
    <meta:user-defined meta:name="OVERHEIDop.versieInformatie"/>
  </office:meta>
</office:document-meta>
</file>