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finitief besluit GB21-0005 Hugo de Groothof 50 in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Hugo de Groothof 50 2984 GK Ridderkerk (GB21-0005), voor het brandveilig gebruik van een kinderdagverblijf (KDV PleSant) (publicatiedatum 22-04-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7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GB21-005</meta:user-defined>
    <meta:user-defined meta:name="DCTERMS.abstract">Hugo de Groothof 50, brandveilig gebruik kinderdagverblijf (KDV PleSant) </meta:user-defined>
    <dc:language>nl</dc:language>
    <meta:user-defined meta:name="OVERHEID.EPSG28992/DC.spatial">102076 431283</meta:user-defined>
    <meta:user-defined meta:name="DC.title">Definitief besluit GB21-0005 Hugo de Groothof 50 in Ridderkerk</meta:user-defined>
    <meta:user-defined meta:name="OVERHEID.PostcodeHuisnummer/OVERHEIDop.postcodeHuisnummer">2984GK 50</meta:user-defined>
    <meta:user-defined meta:name="OVERHEIDop.straatnaam">Hugo de Groothof</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754</meta:user-defined>
    <meta:user-defined meta:name="OVERHEIDop.GmbID/DC.identifier">gmb-2021-125754</meta:user-defined>
    <meta:user-defined meta:name="OVERHEIDop.versieInformatie"/>
  </office:meta>
</office:document-meta>
</file>