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 5 te Neerkant</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voor het verbouwen van een woonhuis en het realiseren van een overkapping op de locatie Schans 5 te Neerkant. De zaak is geregistreerd onder nummer HZ-2021-045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574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24 374480</meta:user-defined>
    <meta:user-defined meta:name="DC.title">Kennisgeving ontvangst aanvraag omgevingsvergunning Schans 5 te Neerkant</meta:user-defined>
    <meta:user-defined meta:name="OVERHEID.PostcodeHuisnummer/OVERHEIDop.postcodeHuisnummer">5758RT 5</meta:user-defined>
    <meta:user-defined meta:name="OVERHEIDop.straatnaam">Schans</meta:user-defined>
    <meta:user-defined meta:name="OVERHEIDop.woonplaats">Neerkant</meta:user-defined>
    <meta:user-defined meta:name="DCTERMS.W3CDTF/DCTERMS.available">2021-04-22</meta:user-defined>
    <meta:user-defined meta:name="OVERHEIDop.externeBijlage">Aanvraagformulier (publiceerbaar)|exb-2021-23882</meta:user-defined>
    <meta:user-defined meta:name="OVERHEIDop.externeBijlage">Schans_5_B01_15-04-21(publiceerbaar)_pdf|exb-2021-23883</meta:user-defined>
    <meta:user-defined meta:name="OVERHEIDop.externeBijlage">Schans_5_B02_15-04-21(publiceerbaar)_pdf|exb-2021-23884</meta:user-defined>
    <meta:user-defined meta:name="DCTERMS.W3CDTF/OVERHEIDop.jaargang">2021</meta:user-defined>
    <meta:user-defined meta:name="OVERHEIDop.publicationIssue">125748</meta:user-defined>
    <meta:user-defined meta:name="OVERHEIDop.GmbID/DC.identifier">gmb-2021-125748</meta:user-defined>
    <meta:user-defined meta:name="OVERHEIDop.versieInformatie"/>
  </office:meta>
</office:document-meta>
</file>