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finitief besluit GN20-0018 Vlietlaan 2 in Rid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vergunning hebben verleend:</text:p>
            <text:p text:style-name="common-al">Vlietlaan 2 2986 AZ Ridderkerk (GN20-0018), voor het brandveilig gebruik van een gezondheidszorggebouw (publicatiedatum 22-04-2021);</text:p>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 de publicatiedatum van deze beschikking,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74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4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GN20-0018</meta:user-defined>
    <meta:user-defined meta:name="DCTERMS.abstract">Vlietlaan 2, brandveilig gebruik gezondheidszorggebouw</meta:user-defined>
    <dc:language>nl</dc:language>
    <meta:user-defined meta:name="OVERHEID.EPSG28992/DC.spatial">102625 430891</meta:user-defined>
    <meta:user-defined meta:name="DC.title">Definitief besluit GN20-0018 Vlietlaan 2 in Ridderkerk</meta:user-defined>
    <meta:user-defined meta:name="OVERHEID.PostcodeHuisnummer/OVERHEIDop.postcodeHuisnummer">2986AZ 2</meta:user-defined>
    <meta:user-defined meta:name="OVERHEIDop.straatnaam">Vlietlaan</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125744</meta:user-defined>
    <meta:user-defined meta:name="OVERHEIDop.GmbID/DC.identifier">gmb-2021-125744</meta:user-defined>
    <meta:user-defined meta:name="OVERHEIDop.versieInformatie"/>
  </office:meta>
</office:document-meta>
</file>