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bouwlaag op uitbouw en kozijn in zijgevel, Dahliaweg 5 (zaaknummer 0193ESUITE4122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ahliaweg 5</text:span> – voor het bouwen van een bouwlaag op de uitbouw en het plaatsen van een kozijn in de zijgevel, verzonden op 1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73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816.553 504171.729</meta:user-defined>
    <meta:user-defined meta:name="DC.title">Kennisgeving verlengen beslistermijn op een aanvraag omgevingsvergunning, bouw bouwlaag op uitbouw en kozijn in zijgevel, Dahliaweg 5 (zaaknummer 0193ESUITE412212021)</meta:user-defined>
    <meta:user-defined meta:name="OVERHEID.PostcodeHuisnummer/OVERHEIDop.postcodeHuisnummer">8042EB 5</meta:user-defined>
    <meta:user-defined meta:name="OVERHEIDop.straatnaam">Dahliaweg</meta:user-defined>
    <meta:user-defined meta:name="OVERHEIDop.woonplaats">Zwoll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35</meta:user-defined>
    <meta:user-defined meta:name="OVERHEIDop.GmbID/DC.identifier">gmb-2021-125735</meta:user-defined>
    <meta:user-defined meta:name="OVERHEIDop.versieInformatie"/>
  </office:meta>
</office:document-meta>
</file>