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energiebesparende maatregelen woning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Algemene subsidieverordening De Ronde Venen 2017,</text:p>
            <text:p text:style-name="al"/>
            <text:p text:style-name="al">overwegende dat de periode voor de Regeling Reductie Energiegebruik vanuit het ministerie van Binnenlandse Zaken is verlengd tot 31 december 2021 en de activiteiten vanuit deze regeling bijdragen aan de doelstelling van de gemeente om in 2040 een klimaatneutrale gemeente te zij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nergiebesparende maatregelen woningen</text:p>
            <text:p text:style-name="al">De Subsidieregeling energiebesparende maatregelen woningen wordt als volgt gewijzigd:</text:p>
            <text:p text:style-name="al"/>
            <text:list text:style-name="id1-3-2-2-1-4">
              <text:list-item text:style-override="id1-3-2-2-1-4-1">
                <text:number>A</text:number>
                <text:p text:style-name="al">
                <text:span text:style-name="nadrukvet">Artikel 5, eerste lid komt te luiden:</text:span>
              </text:p>
                <text:p text:style-name="al">De subsidieregeling geldt voor het nemen van energiebesparende maatregelen en/of diensten zoals opgenomen in de <text:span text:style-name="nadrukcur">Productenlijst Vouchers Energiebesparing</text:span>, gedurende de periode vanaf het moment van bekendmaking van deze Subsidieregeling tot en met 31 december 2021.</text:p>
                <text:p text:style-name="al"/>
              </text:list-item>
              <text:list-item text:style-override="id1-3-2-2-1-4-2">
                <text:number>B</text:number>
                <text:p text:style-name="al">
                <text:span text:style-name="nadrukvet">Artikel 8 komt te luiden:</text:span>
              </text:p>
                <text:p text:style-name="tussenkopvet">Artikel 8. Subsidiabele periode</text:p>
                <text:list text:style-name="id1-3-2-2-1-4-2-4">
                  <text:list-item text:style-override="id1-3-2-2-1-4-2-4-1">
                    <text:number>1.</text:number>
                    <text:p text:style-name="al">Subsidie kan worden aangevraagd voor het nemen van energiebesparende maatregelen en/of diensten zoals opgenomen in de <text:span text:style-name="nadrukcur">Productenlijst Vouchers energiebesparing</text:span>, gedurende de periode vanaf het moment van bekendmaking van deze Subsidieregeling tot en met 31 december 2021.</text:p>
                  </text:list-item>
                  <text:list-item text:style-override="id1-3-2-2-1-4-2-4-2">
                    <text:number>2.</text:number>
                    <text:p text:style-name="al">De subsidieaanvraag kan worden ingediend tot en met 31 december 2021 of tot het moment dat het beschikbare Subsidieplafond is bereikt in de gemeente De Ronde Venen.</text:p>
                  </text:list-item>
                  <text:list-item text:style-override="id1-3-2-2-1-4-2-4-3">
                    <text:number>3.</text:number>
                    <text:p text:style-name="al">Aanvragen die na 31 december 2021 worden ingediend worden niet in behandeling genomen.</text:p>
                  </text:list-item>
                </text:list>
              </text:list-item>
            </text:list>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1">
                <text:number>1.</text:number>
                <text:p text:style-name="al">Dit besluit wordt aangehaald als: Wijzigingsbesluit Subsidieregeling energiebesparende maatregelen woningen.</text:p>
              </text:list-item>
              <text:list-item text:style-override="id1-3-2-2-2-2-2">
                <text:number>2.</text:number>
                <text:p text:style-name="al">Dit besluit treedt in werking op de eerste dag na bekendmaking.</text:p>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3 april 2021. </text:span>
          </text:p>
          </text:section>
          <text:section text:name="ondertekening_id1-3-2-3-2">
            <text:p><text:span text:style-name="functie">de loco secretaris, </text:span></text:p>
            <text:p><text:span text:style-name="ondertekening_naam">
            <text:span text:style-name="voornaam">Monique</text:span>
            <text:span text:style-name="achternaam">Treur</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7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titel 4.2 van de Algemene wet bestuursrecht]|[1.0:c:BWBR0005537&amp;titeldeel=4.2&amp;g=2020-04-15</meta:user-defined>
    <meta:user-defined meta:name="DC.source">https://decentrale.regelgeving.overheid.nl/cvdr/xhtmloutput/Historie/De%20Ronde%20Venen/452345/CVDR452345_1.html</meta:user-defined>
    <meta:user-defined meta:name="DCTERMS.alternative">Subsidieregeling energiebesparende maatregelen woningen</meta:user-defined>
    <dc:language>nl</dc:language>
    <meta:user-defined meta:name="OVERHEID.Gemeente/DC.spatial">De Ronde Venen</meta:user-defined>
    <meta:user-defined meta:name="DC.title">Subsidieregeling energiebesparende maatregelen woningen</meta:user-defined>
    <meta:user-defined meta:name="DCTERMS.W3CDTF/DCTERMS.available">2021-04-22</meta:user-defined>
    <meta:user-defined meta:name="DCTERMS.W3CDTF/OVERHEIDop.jaargang">2021</meta:user-defined>
    <meta:user-defined meta:name="OVERHEIDop.publicationIssue">125727</meta:user-defined>
    <meta:user-defined meta:name="OVERHEIDop.betreftRegeling">CVDR641042_2</meta:user-defined>
    <meta:user-defined meta:name="xs:date/OVERHEIDop.startdatum">2021-04-23</meta:user-defined>
    <meta:user-defined meta:name="OVERHEIDop.GmbID/DC.identifier">gmb-2021-125727</meta:user-defined>
    <meta:user-defined meta:name="OVERHEIDop.versieInformatie"/>
  </office:meta>
</office:document-meta>
</file>