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euzelweg 3 te Horst, aangevraagde omgevingsvergunning 19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aardbeiendrive-in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572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2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72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43 387239</meta:user-defined>
    <meta:user-defined meta:name="DC.title">Kreuzelweg 3 te Horst, aangevraagde omgevingsvergunning 19 april 2021</meta:user-defined>
    <meta:user-defined meta:name="OVERHEID.PostcodeHuisnummer/OVERHEIDop.postcodeHuisnummer">5961NM 3</meta:user-defined>
    <meta:user-defined meta:name="OVERHEIDop.straatnaam">Kreuzelweg</meta:user-defined>
    <meta:user-defined meta:name="OVERHEIDop.woonplaats">Horst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721</meta:user-defined>
    <meta:user-defined meta:name="OVERHEIDop.GmbID/DC.identifier">gmb-2021-125721</meta:user-defined>
    <meta:user-defined meta:name="OVERHEIDop.versieInformatie"/>
  </office:meta>
</office:document-meta>
</file>