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15 te Kloetinge - Aanvraag omgevingsvergunning voor het omvormen van natuurgrasveld naar kunstgr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pril 2021 een aanvraag hebben ontvangen voor een omgevingsvergunning op de locatie Jachthuisstraat 15 te Kloetinge. De aanvraag is geregistreerd onder zaaknummer OMG-2021-0395 / Z21.081230. De aanvraag betreft:</text:p>
            <text:p text:style-name="common-al">het omvormen van natuurgrasveld naar kunstgrasvel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72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2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achthuisstraat 15 te Kloetinge - Aanvraag omgevingsvergunning voor het omvormen van natuurgrasveld naar kunstgrasveld</meta:user-defined>
    <dc:language>nl</dc:language>
    <meta:user-defined meta:name="OVERHEID.EPSG28992/DC.spatial">53073 391012</meta:user-defined>
    <meta:user-defined meta:name="OVERHEID.EPSG28992/DC.spatial">53151.03 391256.2</meta:user-defined>
    <meta:user-defined meta:name="DC.title">Jachthuisstraat 15 te Kloetinge - Aanvraag omgevingsvergunning voor het omvormen van natuurgrasveld naar kunstgrasveld</meta:user-defined>
    <meta:user-defined meta:name="OVERHEID.PostcodeHuisnummer/OVERHEIDop.postcodeHuisnummer">4481AK 15</meta:user-defined>
    <meta:user-defined meta:name="OVERHEID.PostcodeHuisnummer/OVERHEIDop.postcodeHuisnummer">4481BJ 5</meta:user-defined>
    <meta:user-defined meta:name="OVERHEIDop.straatnaam">Jachthuisstraat</meta:user-defined>
    <meta:user-defined meta:name="OVERHEIDop.straatnaam">Noordeinde</meta:user-defined>
    <meta:user-defined meta:name="OVERHEIDop.woonplaats">Kloetinge</meta:user-defined>
    <meta:user-defined meta:name="OVERHEIDop.woonplaats">Kloetinge</meta:user-defined>
    <meta:user-defined meta:name="DCTERMS.W3CDTF/DCTERMS.available">2021-04-22</meta:user-defined>
    <meta:user-defined meta:name="DCTERMS.W3CDTF/OVERHEIDop.jaargang">2021</meta:user-defined>
    <meta:user-defined meta:name="OVERHEIDop.publicationIssue">125720</meta:user-defined>
    <meta:user-defined meta:name="OVERHEIDop.GmbID/DC.identifier">gmb-2021-125720</meta:user-defined>
    <meta:user-defined meta:name="OVERHEIDop.versieInformatie"/>
  </office:meta>
</office:document-meta>
</file>