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15 te Goes - Aanvraag omgevingsvergunning voor het realiseren van 3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maart 2021 een aanvraag hebben ontvangen voor een omgevingsvergunning op de locatie Singelstraat 15 te Goes. De aanvraag is geregistreerd onder zaaknummer OMG-2021-0325 / Z21.079804. De aanvraag betreft:</text:p>
            <text:p text:style-name="common-al">het realiseren van 3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571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1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1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ingelstraat 15 te Goes - Aanvraag omgevingsvergunning voor het realiseren van 3 appartementen</meta:user-defined>
    <dc:language>nl</dc:language>
    <meta:user-defined meta:name="OVERHEID.EPSG28992/DC.spatial">51062.17 391477.86</meta:user-defined>
    <meta:user-defined meta:name="DC.title">Singelstraat 15 te Goes - Aanvraag omgevingsvergunning voor het realiseren van 3 appartementen</meta:user-defined>
    <meta:user-defined meta:name="OVERHEID.PostcodeHuisnummer/OVERHEIDop.postcodeHuisnummer">4461HZ 13</meta:user-defined>
    <meta:user-defined meta:name="OVERHEIDop.straatnaam">Singelstraat</meta:user-defined>
    <meta:user-defined meta:name="OVERHEIDop.woonplaats">Goes</meta:user-defined>
    <meta:user-defined meta:name="DCTERMS.W3CDTF/DCTERMS.available">2021-04-22</meta:user-defined>
    <meta:user-defined meta:name="DCTERMS.W3CDTF/OVERHEIDop.jaargang">2021</meta:user-defined>
    <meta:user-defined meta:name="OVERHEIDop.publicationIssue">125715</meta:user-defined>
    <meta:user-defined meta:name="OVERHEIDop.GmbID/DC.identifier">gmb-2021-125715</meta:user-defined>
    <meta:user-defined meta:name="OVERHEIDop.versieInformatie"/>
  </office:meta>
</office:document-meta>
</file>