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ondegemsweg 6 in Serooskerke, aanvraag omgevingsvergunning voor het oprichten van een nieuwe keerwand</text:p>
      <text:section text:name="zakelijke-mededeling_id1-3-2" text:style-name="zakelijke-mededeling">
        <text:section text:name="zakelijke-mededeling-tekst_id1-3-2-1" text:style-name="zakelijke-mededeling-tekst">
          <text:section text:name="tekst_id1-3-2-1-1" text:style-name="tekst">
            <text:p text:style-name="common-al">Op 11 maart 2021 hebben wij onder officieel publicatienummer gmb-2021-75210 de aanvraag omgevingsvergunning voor het oprichten van een nieuwe keerwand voor Hondegemsweg 6 in Serooskerke gepubliceerd. Deze publicatie is niet juist. De aanvraag betreft niet het oprichten van een keerwand maar een omgevingsvergunning milieu voor het uitvoeren van een aannemingsbedrijf en het opslaan van afvalstoffen.</text:p>
            <text:p text:style-name="common-al">Extern zaaknummer: SXO734194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6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723 396365</meta:user-defined>
    <meta:user-defined meta:name="DC.title">Rectificatie Hondegemsweg 6 in Serooskerke, aanvraag omgevingsvergunning voor het oprichten van een nieuwe keerwand</meta:user-defined>
    <meta:user-defined meta:name="OVERHEID.PostcodeHuisnummer/OVERHEIDop.postcodeHuisnummer">4353RS 6</meta:user-defined>
    <meta:user-defined meta:name="OVERHEIDop.straatnaam">Hondegemsweg</meta:user-defined>
    <meta:user-defined meta:name="OVERHEIDop.woonplaats">Serooskerke</meta:user-defined>
    <meta:user-defined meta:name="DCTERMS.W3CDTF/DCTERMS.available">2021-04-22</meta:user-defined>
    <meta:user-defined meta:name="DCTERMS.W3CDTF/OVERHEIDop.jaargang">2021</meta:user-defined>
    <meta:user-defined meta:name="OVERHEIDop.publicationIssue">125696</meta:user-defined>
    <meta:user-defined meta:name="OVERHEIDop.GmbID/DC.identifier">gmb-2021-125696</meta:user-defined>
    <meta:user-defined meta:name="OVERHEIDop.versieInformatie"/>
  </office:meta>
</office:document-meta>
</file>