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schaftwagens, dixi 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schaftwagens, dixi en bouwafvalcontainer</text:p>
            <text:p text:style-name="common-al">Locatie: Haya van Someren-Downerstraat 101</text:p>
            <text:p text:style-name="common-al">Datum: 3 mei 2021 t/m 30 juli 2021</text:p>
            <text:p text:style-name="common-al">Dossiernummer: 5676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6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585.987 439524.548</meta:user-defined>
    <meta:user-defined meta:name="DC.title">Gemeente Arnhem - aanvraag oneigenlijk gebruik openbare grond, 2 schaftwagens, dixi en bouwafvalcontainer</meta:user-defined>
    <meta:user-defined meta:name="OVERHEID.PostcodeHuisnummer/OVERHEIDop.postcodeHuisnummer">6836RH 63</meta:user-defined>
    <meta:user-defined meta:name="OVERHEIDop.straatnaam">Haya van Someren-Downerstraat</meta:user-defined>
    <meta:user-defined meta:name="OVERHEIDop.woonplaats">Arnhe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691</meta:user-defined>
    <meta:user-defined meta:name="OVERHEIDop.GmbID/DC.identifier">gmb-2021-125691</meta:user-defined>
    <meta:user-defined meta:name="OVERHEIDop.versieInformatie"/>
  </office:meta>
</office:document-meta>
</file>