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Nijenrode 1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jenrode 189, plaatsen van een dakkapel op het voordakvlak , 07-01-2021 . Rechtsmiddel: Bezwaar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04</meta:user-defined>
    <dc:language>nl</dc:language>
    <meta:user-defined meta:name="OVERHEID.EPSG28992/DC.spatial">155771.51 465380.38</meta:user-defined>
    <meta:user-defined meta:name="DC.title">Gemeente Amersfoort, Schothorst - verlening omgevingsvergunning - plaatsen van een dakkapel op het voordakvlak - Nijenrode 189, Amersfoort</meta:user-defined>
    <meta:user-defined meta:name="OVERHEID.PostcodeHuisnummer/OVERHEIDop.postcodeHuisnummer">3813NV 189</meta:user-defined>
    <meta:user-defined meta:name="OVERHEIDop.straatnaam">Nijenrode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69</meta:user-defined>
    <meta:user-defined meta:name="OVERHEIDop.GmbID/DC.identifier">gmb-2021-12569</meta:user-defined>
    <meta:user-defined meta:name="OVERHEIDop.versieInformatie"/>
  </office:meta>
</office:document-meta>
</file>