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teringschans 22A 101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22A 1017SG Amsterdam</text:p>
            <text:p text:style-name="common-al">Omschrijving: het kappen van een Platanus hispanica met boom nummer 342900 in de openbare ruimte ter hoogte van Weteringschans 22</text:p>
            <text:p text:style-name="common-al">Besluit: verleend</text:p>
            <text:p text:style-name="common-al">Verzonden naar aanvrager op: 20-04-2021</text:p>
            <text:p text:style-name="common-al">Zaaknummer: Z2021-C000936</text:p>
            <text:p text:style-name="common-al">OLO nummer: 5839631</text:p>
            <text:p text:style-name="common-al">Het besluit en bijbehorende stukken kunt u per e-mail ontvangen. Stuur een verzoek naar <text:a xlink:href="mailto:procesunitth@centrum.amsterdam.nl?Subject=Dossiernummer Z2021-C00093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68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8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8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Platanus hispanica met boom nummer 342900 in de openbare ruimte ter hoogte van Weteringschans 22</meta:user-defined>
    <dc:language>nl</dc:language>
    <meta:user-defined meta:name="OVERHEID.EPSG28992/DC.spatial">120838.000090364 486064.000460874</meta:user-defined>
    <meta:user-defined meta:name="DC.title">Besluit omgevingsvergunning reguliere procedure Weteringschans 22A 1017SG Amsterdam</meta:user-defined>
    <meta:user-defined meta:name="OVERHEID.PostcodeHuisnummer/OVERHEIDop.postcodeHuisnummer">1017SG 22</meta:user-defined>
    <meta:user-defined meta:name="OVERHEIDop.straatnaam">Weteringschans</meta:user-defined>
    <meta:user-defined meta:name="OVERHEIDop.woonplaats">Amster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689</meta:user-defined>
    <meta:user-defined meta:name="OVERHEIDop.GmbID/DC.identifier">gmb-2021-125689</meta:user-defined>
    <meta:user-defined meta:name="OVERHEIDop.versieInformatie"/>
  </office:meta>
</office:document-meta>
</file>