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8 (verbouwen/restaureren monumentale villa); 747286; 04-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tog Hendriklaan 8 (verbouwen/restaureren monumentale villa); 747286; 4-2-2021; Status: Verlengen Beslistermijn, gemeente Hilversum</text:span>
          </text:p>
            <text:p text:style-name="common-al"/>
            <text:p text:style-name="common-al">Datum verlenging: 20-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6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286</meta:user-defined>
    <meta:user-defined meta:name="DCTERMS.abstract">verbouwen/restaureren monumentale villa</meta:user-defined>
    <dc:language>nl</dc:language>
    <meta:user-defined meta:name="OVERHEID.EPSG28992/DC.spatial">138803.906 472412.532</meta:user-defined>
    <meta:user-defined meta:name="DC.title">Hertog Hendriklaan 8 (verbouwen/restaureren monumentale villa); 747286; 04-02-21; Verlengen beslistermijn omgevingsvergunning</meta:user-defined>
    <meta:user-defined meta:name="OVERHEID.PostcodeHuisnummer/OVERHEIDop.postcodeHuisnummer">1217CT 8</meta:user-defined>
    <meta:user-defined meta:name="OVERHEIDop.straatnaam">Hertog Hendriklaan</meta:user-defined>
    <meta:user-defined meta:name="OVERHEIDop.woonplaats">Hilversum</meta:user-defined>
    <meta:user-defined meta:name="DCTERMS.W3CDTF/DCTERMS.available">2021-04-22</meta:user-defined>
    <meta:user-defined meta:name="DCTERMS.W3CDTF/OVERHEIDop.jaargang">2021</meta:user-defined>
    <meta:user-defined meta:name="OVERHEIDop.publicationIssue">125684</meta:user-defined>
    <meta:user-defined meta:name="OVERHEIDop.GmbID/DC.identifier">gmb-2021-125684</meta:user-defined>
    <meta:user-defined meta:name="OVERHEIDop.versieInformatie"/>
  </office:meta>
</office:document-meta>
</file>