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wijzigen van diverse constructieve draagmuren in de aanbouw - Amelisweerd 1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Amelisweerd 117, wijzigen van diverse constructieve draagmuren in de aanbouw , Rechtsmiddel: Geen. Ter informatie.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6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58</meta:user-defined>
    <dc:language>nl</dc:language>
    <meta:user-defined meta:name="OVERHEID.EPSG28992/DC.spatial">154805.43 465152.14</meta:user-defined>
    <meta:user-defined meta:name="DC.title">Gemeente Amersfoort, Schothorst - aanvraag omgevingsvergunning - wijzigen van diverse constructieve draagmuren in de aanbouw - Amelisweerd 117, Amersfoort</meta:user-defined>
    <meta:user-defined meta:name="OVERHEID.PostcodeHuisnummer/OVERHEIDop.postcodeHuisnummer">3813XE 117</meta:user-defined>
    <meta:user-defined meta:name="OVERHEIDop.straatnaam">Amelisweerd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568</meta:user-defined>
    <meta:user-defined meta:name="OVERHEIDop.GmbID/DC.identifier">gmb-2021-12568</meta:user-defined>
    <meta:user-defined meta:name="OVERHEIDop.versieInformatie"/>
  </office:meta>
</office:document-meta>
</file>