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Boerenzwaluw 5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52 in Mierlo</text:p>
            <text:p text:style-name="common-al">Omschrijving: het plaatsen van een speeltoestel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100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567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7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7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98.11 383495.82</meta:user-defined>
    <meta:user-defined meta:name="DC.title">Kennisgeving verlenging beslistermijn aanvraag omgevingsvergunning Boerenzwaluw 52 in Mierlo</meta:user-defined>
    <meta:user-defined meta:name="OVERHEID.PostcodeHuisnummer/OVERHEIDop.postcodeHuisnummer">5731SL 52</meta:user-defined>
    <meta:user-defined meta:name="OVERHEIDop.straatnaam">Boerenzwaluw</meta:user-defined>
    <meta:user-defined meta:name="OVERHEIDop.woonplaats">Mierlo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5670</meta:user-defined>
    <meta:user-defined meta:name="OVERHEIDop.GmbID/DC.identifier">gmb-2021-125670</meta:user-defined>
    <meta:user-defined meta:name="OVERHEIDop.versieInformatie"/>
  </office:meta>
</office:document-meta>
</file>