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hof 10, 12, 19 en 21 en Boezembaan 20A en 20B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2020-02473 voor een omgevingsvergunning op locatie Boezemhof 10, 12, 19 en 21 en Boezembaan 20A en 20B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6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66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6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6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157.02 421813.38</meta:user-defined>
    <meta:user-defined meta:name="DC.title">Kennisgeving besluit op aanvraag omgevingsvergunning Boezemhof 10, 12, 19 en 21 en Boezembaan 20A en 20B in 's-Gravendeel</meta:user-defined>
    <meta:user-defined meta:name="OVERHEID.PostcodeHuisnummer/OVERHEIDop.postcodeHuisnummer">3295HA 1</meta:user-defined>
    <meta:user-defined meta:name="OVERHEIDop.straatnaam">Spuihof</meta:user-defined>
    <meta:user-defined meta:name="OVERHEIDop.woonplaats">'s-Gravende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63</meta:user-defined>
    <meta:user-defined meta:name="OVERHEIDop.GmbID/DC.identifier">gmb-2021-125663</meta:user-defined>
    <meta:user-defined meta:name="OVERHEIDop.versieInformatie"/>
  </office:meta>
</office:document-meta>
</file>