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sch Blaasorkest Gaanderen, donateursactie 18-30 oktober 2021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Symfonisch Blaasorkest Gaanderen voor een donateursactie in Gaanderen in de periode van 18 tot en met 30 oktober 2021. 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66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6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op.referentienummer">1625019</meta:user-defined>
    <dc:language>nl</dc:language>
    <meta:user-defined meta:name="OVERHEID.EPSG28992/DC.spatial">220982.558 438236.71</meta:user-defined>
    <meta:user-defined meta:name="DC.title">Symfonisch Blaasorkest Gaanderen, donateursactie 18-30 oktober 2021, vergunning verleend</meta:user-defined>
    <meta:user-defined meta:name="OVERHEID.PostcodeHuisnummer/OVERHEIDop.postcodeHuisnummer">7011AB 2</meta:user-defined>
    <meta:user-defined meta:name="OVERHEIDop.straatnaam">Hoofdstraat</meta:user-defined>
    <meta:user-defined meta:name="OVERHEIDop.woonplaats">Gaander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5661</meta:user-defined>
    <meta:user-defined meta:name="OVERHEIDop.GmbID/DC.identifier">gmb-2021-125661</meta:user-defined>
    <meta:user-defined meta:name="OVERHEIDop.versieInformatie"/>
  </office:meta>
</office:document-meta>
</file>