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iffeisenstraat (sectie C, perceelnr. 7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V-2021-0011 voor een omgevingsvergunning : het bouwen van een vrijstaand woonhuis (statenpand), op locatie Raiffeisenstraat (sectie C, perceelnr. 7078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65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66 471753</meta:user-defined>
    <meta:user-defined meta:name="DC.title">Kennisgeving besluit op aanvraag omgevingsvergunning  Raiffeisenstraat (sectie C, perceelnr. 7078)</meta:user-defined>
    <meta:user-defined meta:name="OVERHEID.PostcodeHuisnummer/OVERHEIDop.postcodeHuisnummer">7514AM 40</meta:user-defined>
    <meta:user-defined meta:name="OVERHEIDop.straatnaam">Raiffeisenstraat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654</meta:user-defined>
    <meta:user-defined meta:name="OVERHEIDop.GmbID/DC.identifier">gmb-2021-125654</meta:user-defined>
    <meta:user-defined meta:name="OVERHEIDop.versieInformatie"/>
  </office:meta>
</office:document-meta>
</file>