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63 Sappemeer, Verlenging beslistermijn omgevingsvergunning (reguliere procedure) Z2021-00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oorderstraat 163, 9611 AD Sappemeer, voor het exploiteren van een horecavoorziening, ingediend op 2 maart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65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5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5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80.267 576226.763</meta:user-defined>
    <meta:user-defined meta:name="DC.title">Noorderstraat 163 Sappemeer, Verlenging beslistermijn omgevingsvergunning (reguliere procedure) Z2021-003722</meta:user-defined>
    <meta:user-defined meta:name="OVERHEID.PostcodeHuisnummer/OVERHEIDop.postcodeHuisnummer">9611AD 163</meta:user-defined>
    <meta:user-defined meta:name="OVERHEIDop.straatnaam">Noorderstraat</meta:user-defined>
    <meta:user-defined meta:name="OVERHEIDop.woonplaats">Sappe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50</meta:user-defined>
    <meta:user-defined meta:name="OVERHEIDop.GmbID/DC.identifier">gmb-2021-125650</meta:user-defined>
    <meta:user-defined meta:name="OVERHEIDop.versieInformatie"/>
  </office:meta>
</office:document-meta>
</file>