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plaatsen van dakkapellen – Onyx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eerder geweigerde omgevingsvergunning (d.d. 14-08-2020, zaaknummer: W.Z20.105665.01) alsnog hebben verleend: </text:p>
            <text:p text:style-name="common-al"/>
            <text:p text:style-name="common-al">Voor <text:span text:style-name="nadrukvet">: </text:span>plaatsen van een dakkapel zowel aan de voorzijde als aan de achterzijde</text:p>
            <text:p text:style-name="common-al">Locatie : Onyxstraat 33 te Nijmegen</text:p>
            <text:p text:style-name="common-al">Datum besluit : 8 januari 2021</text:p>
            <text:p text:style-name="common-al">Datum verzending : 8 januari 2021</text:p>
            <text:p text:style-name="common-al">Zaaknummer beslissing op bezwaar: JZ20 / Z20.050180 /D210007700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binnen 6 weken na de verzenddatum van dit besluit, bij de Rechtbank Gelderland, Team Bestuursrecht, Postbus 9030, 6800 EM Arnhem.</text:p>
            <text:p text:style-name="common-al">Het beroepschrift kan ook digitaal worden ingediend via het digitaal loket op <text:a xlink:href="http://www.loket.rechtspraak.nl/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5307.012 424923.874</meta:user-defined>
    <meta:user-defined meta:name="DC.title">Gemeente Nijmegen – na een ingediend bezwaar alsnog verlenen omgevingsvergunning voor het plaatsen van dakkapellen – Onyxstraat 33 te Nijmegen</meta:user-defined>
    <meta:user-defined meta:name="OVERHEID.PostcodeHuisnummer/OVERHEIDop.postcodeHuisnummer">6534XW 33</meta:user-defined>
    <meta:user-defined meta:name="OVERHEIDop.straatnaam">Onyxstraa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65</meta:user-defined>
    <meta:user-defined meta:name="OVERHEIDop.GmbID/DC.identifier">gmb-2021-12565</meta:user-defined>
    <meta:user-defined meta:name="OVERHEIDop.versieInformatie"/>
  </office:meta>
</office:document-meta>
</file>