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piter t.h.v. nr. 144 (bouwplaats), Jupiter 1-151 en 2-288 en Grote Beer 2-176 (steigers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69</text:span>
          </text:p>
            <text:p text:style-name="common-al">Gemeente Amstelveen heeft op 20 april 2021 een besluit genomen op de aanvraag omgevingsvergunning voor het inrichten van een bouwplaats op 3 parkeervakken en het plaatsen van steigers t.b.v. werkzaamheden aan de flats van 29 maart tot en met 17 juli 2021. De locatie is Jupiter t.h.v. nr. 144 (bouwplaats), Jupiter 1-151 en 2-288 en Grote Beer 2-176 (steigers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9.92 477251.56</meta:user-defined>
    <meta:user-defined meta:name="OVERHEID.EPSG28992/DC.spatial">118535.44 476942.7</meta:user-defined>
    <meta:user-defined meta:name="DC.title">Gemeente Amstelveen - aanvraag omgevingsvergunning toegekend - Jupiter t.h.v. nr. 144 (bouwplaats), Jupiter 1-151 en 2-288 en Grote Beer 2-176 (steigers) in Amstelveen</meta:user-defined>
    <meta:user-defined meta:name="OVERHEID.PostcodeHuisnummer/OVERHEIDop.postcodeHuisnummer">1188BE 188</meta:user-defined>
    <meta:user-defined meta:name="OVERHEID.PostcodeHuisnummer/OVERHEIDop.postcodeHuisnummer">1188EE 117</meta:user-defined>
    <meta:user-defined meta:name="OVERHEIDop.straatnaam">Grote Beer</meta:user-defined>
    <meta:user-defined meta:name="OVERHEIDop.straatnaam">Jupiter</meta:user-defined>
    <meta:user-defined meta:name="OVERHEIDop.woonplaats">Amstelveen</meta:user-defined>
    <meta:user-defined meta:name="OVERHEIDop.woonplaats">Amstel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43</meta:user-defined>
    <meta:user-defined meta:name="OVERHEIDop.GmbID/DC.identifier">gmb-2021-125643</meta:user-defined>
    <meta:user-defined meta:name="OVERHEIDop.versieInformatie"/>
  </office:meta>
</office:document-meta>
</file>