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ltrumbrink, nabij nr. 52 (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met zaaknummer V-2021-1898 voor een omgevingsvergunning : het vellen van 1 eik, op locatie Beltrumbrink, nabij nr. 52 (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64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4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4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28 467498</meta:user-defined>
    <meta:user-defined meta:name="OVERHEID.EPSG28992/DC.spatial">256767.89 467560.26</meta:user-defined>
    <meta:user-defined meta:name="DC.title">Kennisgeving besluit op aanvraag omgevingsvergunning  Beltrumbrink, nabij nr. 52 (park)</meta:user-defined>
    <meta:user-defined meta:name="OVERHEID.PostcodeHuisnummer/OVERHEIDop.postcodeHuisnummer">7544ZD 52</meta:user-defined>
    <meta:user-defined meta:name="OVERHEID.PostcodeHuisnummer/OVERHEIDop.postcodeHuisnummer">7544ZD 52</meta:user-defined>
    <meta:user-defined meta:name="OVERHEIDop.straatnaam">Beltrumbrink</meta:user-defined>
    <meta:user-defined meta:name="OVERHEIDop.straatnaam">Beltrumbrink</meta:user-defined>
    <meta:user-defined meta:name="OVERHEIDop.woonplaats">Enschede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642</meta:user-defined>
    <meta:user-defined meta:name="OVERHEIDop.GmbID/DC.identifier">gmb-2021-125642</meta:user-defined>
    <meta:user-defined meta:name="OVERHEIDop.versieInformatie"/>
  </office:meta>
</office:document-meta>
</file>