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, ingetrokken aanvraag omgevingsvergunning Kostverlorenstraat 6, Nieuwe Niedorp (Z-288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stverlorenstraat 6, 1733 VH Nieuwe Niedorp</text:p>
            <text:p text:style-name="common-al">Betreft: het plaatsen van berging in de voortuin</text:p>
            <text:p text:style-name="common-al">Kenmerk: Z-288709</text:p>
            <text:p text:style-name="common-al">Ingetrokken door aanvrager op: 6 jan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56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8709</meta:user-defined>
    <meta:user-defined meta:name="DCTERMS.abstract">het plaatsen van een berging in de voortuin</meta:user-defined>
    <dc:language>nl</dc:language>
    <meta:user-defined meta:name="OVERHEID.EPSG28992/DC.spatial">121486.407 527997.167</meta:user-defined>
    <meta:user-defined meta:name="DC.title">Hollands Kroon - 2021 , ingetrokken aanvraag omgevingsvergunning Kostverlorenstraat 6, Nieuwe Niedorp (Z-288709)</meta:user-defined>
    <meta:user-defined meta:name="OVERHEID.PostcodeHuisnummer/OVERHEIDop.postcodeHuisnummer">1733VH 6</meta:user-defined>
    <meta:user-defined meta:name="OVERHEIDop.straatnaam">Kostverlorenstraat</meta:user-defined>
    <meta:user-defined meta:name="OVERHEIDop.woonplaats">Nieuwe Niedorp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64</meta:user-defined>
    <meta:user-defined meta:name="OVERHEIDop.GmbID/DC.identifier">gmb-2021-12564</meta:user-defined>
    <meta:user-defined meta:name="OVERHEIDop.versieInformatie"/>
  </office:meta>
</office:document-meta>
</file>