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810</text:p>
            <text:p text:style-name="common-al">
            <text:span text:style-name="nadrukvet">Verzenddatum besluit:</text:span> 20-04-2021</text:p>
            <text:p text:style-name="common-al">
            <text:span text:style-name="nadrukvet">Locatie:</text:span> Moerwijk 23 4826HN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Moerwijk 23 4826HN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3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602.111 402372.167</meta:user-defined>
    <meta:user-defined meta:name="DC.title">Besluit op aanvraag wijziging aanhangsel van een Drank- en Horecavergunning Moerwijk 23 4826HN Breda</meta:user-defined>
    <meta:user-defined meta:name="OVERHEID.PostcodeHuisnummer/OVERHEIDop.postcodeHuisnummer">4826HN 23</meta:user-defined>
    <meta:user-defined meta:name="OVERHEIDop.straatnaam">Moerwijk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36</meta:user-defined>
    <meta:user-defined meta:name="OVERHEIDop.GmbID/DC.identifier">gmb-2021-125636</meta:user-defined>
    <meta:user-defined meta:name="OVERHEIDop.versieInformatie"/>
  </office:meta>
</office:document-meta>
</file>