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rsenkampweg, nabij nr.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V-2021-1842 voor een omgevingsvergunning : het vellen van 1 eik, op locatie Heersenkampweg, nabij nr.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6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792 467918</meta:user-defined>
    <meta:user-defined meta:name="OVERHEID.EPSG28992/DC.spatial">254890.42 467912.83</meta:user-defined>
    <meta:user-defined meta:name="DC.title">Kennisgeving besluit op aanvraag omgevingsvergunning  Heersenkampweg, nabij nr. 60</meta:user-defined>
    <meta:user-defined meta:name="OVERHEID.PostcodeHuisnummer/OVERHEIDop.postcodeHuisnummer">7546PG 60</meta:user-defined>
    <meta:user-defined meta:name="OVERHEID.PostcodeHuisnummer/OVERHEIDop.postcodeHuisnummer">7546GP 6</meta:user-defined>
    <meta:user-defined meta:name="OVERHEIDop.straatnaam">Heersenkampweg</meta:user-defined>
    <meta:user-defined meta:name="OVERHEIDop.straatnaam">Welpelohoek</meta:user-defined>
    <meta:user-defined meta:name="OVERHEIDop.woonplaats">Enschede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635</meta:user-defined>
    <meta:user-defined meta:name="OVERHEIDop.GmbID/DC.identifier">gmb-2021-125635</meta:user-defined>
    <meta:user-defined meta:name="OVERHEIDop.versieInformatie"/>
  </office:meta>
</office:document-meta>
</file>