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oiraamhoek, achter nr.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1 een besluit genomen op de aanvraag met zaaknummer V-2021-1899 voor een omgevingsvergunning : het vellen van 1 esdoorn, op locatie Hooiraamhoek, achter nr. 5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563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3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3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099 468709</meta:user-defined>
    <meta:user-defined meta:name="OVERHEID.EPSG28992/DC.spatial">255121.62 468737.2</meta:user-defined>
    <meta:user-defined meta:name="DC.title">Kennisgeving besluit op aanvraag omgevingsvergunning  Hooiraamhoek, achter nr. 56</meta:user-defined>
    <meta:user-defined meta:name="OVERHEID.PostcodeHuisnummer/OVERHEIDop.postcodeHuisnummer">7546MB 56</meta:user-defined>
    <meta:user-defined meta:name="OVERHEID.PostcodeHuisnummer/OVERHEIDop.postcodeHuisnummer">7546MR 129</meta:user-defined>
    <meta:user-defined meta:name="OVERHEIDop.straatnaam">Hooiraamhoek</meta:user-defined>
    <meta:user-defined meta:name="OVERHEIDop.straatnaam">Havermaathoek</meta:user-defined>
    <meta:user-defined meta:name="OVERHEIDop.woonplaats">Enschede</meta:user-defined>
    <meta:user-defined meta:name="OVERHEIDop.woonplaats">Ensch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5631</meta:user-defined>
    <meta:user-defined meta:name="OVERHEIDop.GmbID/DC.identifier">gmb-2021-125631</meta:user-defined>
    <meta:user-defined meta:name="OVERHEIDop.versieInformatie"/>
  </office:meta>
</office:document-meta>
</file>