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wijzigen van het gebruik van de eerste verdieping t.b.v. een sportfunctie - Van Randwijcklaan 8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8C, wijzigen van het gebruik van de eerste verdieping t.b.v. een sportfunctie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3</meta:user-defined>
    <dc:language>nl</dc:language>
    <meta:user-defined meta:name="OVERHEID.EPSG28992/DC.spatial">155747.901 463570.331</meta:user-defined>
    <meta:user-defined meta:name="DC.title">Gemeente Amersfoort, Kruiskamp/Koppel - aanvraag omgevingsvergunning - wijzigen van het gebruik van de eerste verdieping t.b.v. een sportfunctie - Van Randwijcklaan 8C, Amersfoort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3</meta:user-defined>
    <meta:user-defined meta:name="OVERHEIDop.GmbID/DC.identifier">gmb-2021-12563</meta:user-defined>
    <meta:user-defined meta:name="OVERHEIDop.versieInformatie"/>
  </office:meta>
</office:document-meta>
</file>