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86 101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86 1017HB Amsterdam</text:p>
            <text:p text:style-name="common-al">Omschrijving: het isoleren van de achtergevel, het aanbrengen van een pannendak met twee dakkapellen en het uitvoeren van funderingsherstel in het achterhuis met bestemming daarvan tot drie woningen</text:p>
            <text:p text:style-name="common-al">Besluit: verleend</text:p>
            <text:p text:style-name="common-al">Verzonden naar aanvrager op: 20-04-2021</text:p>
            <text:p text:style-name="common-al">Zaaknummer: Z2020-C070063</text:p>
            <text:p text:style-name="common-al">OLO nummer: 5643879</text:p>
            <text:p text:style-name="common-al">Het besluit en bijbehorende stukken kunt u per e-mail ontvangen. Stuur een verzoek naar <text:a xlink:href="mailto:procesunitth@centrum.amsterdam.nl?Subject=Dossiernummer Z2020-C07006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2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soleren van de achtergevel, het aanbrengen van een pannendak met twee dakkapellen en het uitvoeren van funderingsherstel in het achterhuis m</meta:user-defined>
    <dc:language>nl</dc:language>
    <meta:user-defined meta:name="OVERHEID.EPSG28992/DC.spatial">121396.000090871 486195.000460951</meta:user-defined>
    <meta:user-defined meta:name="DC.title">Besluit omgevingsvergunning reguliere procedure Kerkstraat 286 1017HB Amsterdam</meta:user-defined>
    <meta:user-defined meta:name="OVERHEID.PostcodeHuisnummer/OVERHEIDop.postcodeHuisnummer">1017HB 286</meta:user-defined>
    <meta:user-defined meta:name="OVERHEIDop.straatnaam">Kerkstraat</meta:user-defined>
    <meta:user-defined meta:name="OVERHEIDop.woonplaats">Ams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26</meta:user-defined>
    <meta:user-defined meta:name="OVERHEIDop.GmbID/DC.identifier">gmb-2021-125626</meta:user-defined>
    <meta:user-defined meta:name="OVERHEIDop.versieInformatie"/>
  </office:meta>
</office:document-meta>
</file>