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epenveensweg, het realiseren van zonnepark Daalkamp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iepenveensweg, het realiseren van zonnepark Daalkampen, 409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561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1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1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738.915 548445.519</meta:user-defined>
    <meta:user-defined meta:name="DC.title">Gemeente Borger-Odoorn, Borger, Diepenveensweg, het realiseren van zonnepark Daalkampen (aanvraag)</meta:user-defined>
    <meta:user-defined meta:name="OVERHEID.PostcodeHuisnummer/OVERHEIDop.postcodeHuisnummer">9531PG 11</meta:user-defined>
    <meta:user-defined meta:name="OVERHEIDop.straatnaam">Deksteen</meta:user-defined>
    <meta:user-defined meta:name="OVERHEIDop.woonplaats">Borg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19</meta:user-defined>
    <meta:user-defined meta:name="OVERHEIDop.GmbID/DC.identifier">gmb-2021-125619</meta:user-defined>
    <meta:user-defined meta:name="OVERHEIDop.versieInformatie"/>
  </office:meta>
</office:document-meta>
</file>