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ndustrieterrein Kerensheide nabij Heidekampweg 4 en Nijverheidsweg 3 te Stein (O2021-026\0971167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26\0971167045 voor het plaatsen van een schotelantenne gelegen op industrieterrein Kerensheide nabij Heidekampweg 4 en Nijverheidsweg 3 te Stein bij besluit van 20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1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6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9.74 331985.2</meta:user-defined>
    <meta:user-defined meta:name="DC.title">Besluit aanvraag omgevingsvergunning industrieterrein Kerensheide nabij Heidekampweg 4 en Nijverheidsweg 3 te Stein (O2021-026\0971167045)</meta:user-defined>
    <meta:user-defined meta:name="OVERHEID.PostcodeHuisnummer/OVERHEIDop.postcodeHuisnummer">6171DZ 4</meta:user-defined>
    <meta:user-defined meta:name="OVERHEIDop.straatnaam">Heidekampweg</meta:user-defined>
    <meta:user-defined meta:name="OVERHEIDop.woonplaats">Stein</meta:user-defined>
    <meta:user-defined meta:name="DCTERMS.W3CDTF/DCTERMS.available">2021-04-22</meta:user-defined>
    <meta:user-defined meta:name="DCTERMS.W3CDTF/OVERHEIDop.jaargang">2021</meta:user-defined>
    <meta:user-defined meta:name="OVERHEIDop.publicationIssue">125614</meta:user-defined>
    <meta:user-defined meta:name="OVERHEIDop.GmbID/DC.identifier">gmb-2021-125614</meta:user-defined>
    <meta:user-defined meta:name="OVERHEIDop.versieInformatie"/>
  </office:meta>
</office:document-meta>
</file>