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11 in Bergeijk, handelen in strijd met regels ruimtelijke ordening (gebruik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572</text:p>
            <text:p text:style-name="common-al">Datum ontvangst: 16 april 2021</text:p>
            <text:p text:style-name="common-al">Omschrijving: Stökskesweg 11 in Bergeijk, handelen in strijd met regels ruimtelijke ordening (gebruik kantoo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60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0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19.62 369468.18</meta:user-defined>
    <meta:user-defined meta:name="DC.title">Ingekomen aanvraag omgevingsvergunning, Stökskesweg 11 in Bergeijk, handelen in strijd met regels ruimtelijke ordening (gebruik kantoor)</meta:user-defined>
    <meta:user-defined meta:name="OVERHEID.PostcodeHuisnummer/OVERHEIDop.postcodeHuisnummer">5571TJ 11</meta:user-defined>
    <meta:user-defined meta:name="OVERHEIDop.straatnaam">Stökskesweg</meta:user-defined>
    <meta:user-defined meta:name="OVERHEIDop.woonplaats">Bergeijk</meta:user-defined>
    <meta:user-defined meta:name="DCTERMS.W3CDTF/DCTERMS.available">2021-04-22</meta:user-defined>
    <meta:user-defined meta:name="DCTERMS.W3CDTF/OVERHEIDop.jaargang">2021</meta:user-defined>
    <meta:user-defined meta:name="OVERHEIDop.publicationIssue">125601</meta:user-defined>
    <meta:user-defined meta:name="OVERHEIDop.GmbID/DC.identifier">gmb-2021-125601</meta:user-defined>
    <meta:user-defined meta:name="OVERHEIDop.versieInformatie"/>
  </office:meta>
</office:document-meta>
</file>