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voorbelasting en het frezen van stobben, Vrouwenweg Leiden, Europaweg Leiden, [LDN01V02511]Straatnaam Leiden V 25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0773</text:p>
            <text:p text:style-name="common-al">Ingekomen: 26-02-2021 00:00</text:p>
            <text:p text:style-name="common-al">Datum besluit: 19-04-2021</text:p>
            <text:p text:style-name="common-al">Locatie: Vrouwenweg Leiden, Europaweg Leiden, [LDN01V02511]Straatnaam Leiden V 2511</text:p>
            <text:p text:style-name="common-al">Projectomschrijving: aanbrengen van voorbelasting en het frezen van stobb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5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van voorbelasting en het frezen van stobben</meta:user-defined>
    <dc:language>nl</dc:language>
    <meta:user-defined meta:name="OVERHEID.EPSG28992/DC.spatial">93624.3900652782 461300.056445567</meta:user-defined>
    <meta:user-defined meta:name="DC.title">Verleende omgevingsvergunning, aanbrengen van voorbelasting en het frezen van stobben, Vrouwenweg Leiden, Europaweg Leiden, [LDN01V02511]Straatnaam Leiden V 2511</meta:user-defined>
    <meta:user-defined meta:name="OVERHEID.PostcodeHuisnummer/OVERHEIDop.postcodeHuisnummer">2322LM 53</meta:user-defined>
    <meta:user-defined meta:name="OVERHEIDop.straatnaam">Vrouwenweg</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5598</meta:user-defined>
    <meta:user-defined meta:name="OVERHEIDop.GmbID/DC.identifier">gmb-2021-125598</meta:user-defined>
    <meta:user-defined meta:name="OVERHEIDop.versieInformatie"/>
  </office:meta>
</office:document-meta>
</file>