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de Albert Heijn aan de Van Heutszsingel 6 te Coevorden om op zondag 23 mei 2021 (1e Pinksterdag) van 10.00 uur tot 20.00 uur de winkel voor het publiek geopende te hebben.</text:p>
            <text:p text:style-name="common-al"/>
            <text:p text:style-name="common-al">Verzonden op 14 april 2021</text:p>
            <text:p text:style-name="common-al"/>
            <text:p text:style-name="common-al">Kenmerk 26523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2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5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78.05 520407.453</meta:user-defined>
    <meta:user-defined meta:name="DC.title">Coevorden - Van Heutszsingel 6: Ontheffing Winkeltijdenwet Coevorden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90</meta:user-defined>
    <meta:user-defined meta:name="OVERHEIDop.GmbID/DC.identifier">gmb-2021-125590</meta:user-defined>
    <meta:user-defined meta:name="OVERHEIDop.versieInformatie"/>
  </office:meta>
</office:document-meta>
</file>