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stemlokalen early voting, inleverpunten briefstemmen en aanwijzen locatie telling stemmen op 17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text:p>
            <text:p text:style-name="common-al"/>
            <text:p text:style-name="common-al">Overwegende dat:</text:p>
            <text:p text:style-name="common-al"/>
            <text:p text:style-name="common-al">voor de te houden verkiezing van de Tweede Kamer op 17 maart 2021:</text:p>
            <text:p text:style-name="common-al"/>
            <text:p text:style-name="common-al">-stemlokalen aangewezen moeten worden voor de early voting op 15 en 16 maart 2021;</text:p>
            <text:p text:style-name="common-al">-inleverpunten voor het inleveren van briefstemmen ingericht dienen te worden;</text:p>
            <text:p text:style-name="common-al">-een lokaliteit voor 17 maart 2021 aangewezen moet worden voor het uitvoeren van de telling van de uitgebrachte stemmen op 15 en 16 maart 2021 en de telling van de briefstemmen;</text:p>
            <text:p text:style-name="common-al">-een lokaliteit aangewezen dient te worden voor de vooropening briefstemmen;</text:p>
            <text:p text:style-name="common-al"/>
            <text:p text:style-name="common-al">Gelet op het bepaalde in de Kieswet en de tijdelijk wet verkiezingen covid-19;</text:p>
            <text:p text:style-name="common-al"/>
            <text:p text:style-name="common-al">B E S L U I T E N : </text:p>
            <text:p text:style-name="common-al"/>
            <text:p text:style-name="common-al">1. In te stellen als stembureaus en aan te wijzen als stemlokalen voor de early voting verkiezing Tweede Kamer 2021 op 15 en 16 maart 2021:</text:p>
            <text:p text:style-name="common-al"/>
            <text:p text:style-name="common-al">Harmoniezaal Mheer, Dorpsstraat 1, Mheer</text:p>
            <text:p text:style-name="common-al">Gemeentehuis, Amerikaplein 1, Margraten</text:p>
            <text:p text:style-name="common-al">’t Keerhoes, Limburgerstraat 78, Cadier en Keer</text:p>
            <text:p text:style-name="common-al">Restaurant de Grenedeer, Rijksweg 41, Gronsveld</text:p>
            <text:p text:style-name="common-al">Zaal K.O.H., Prins Bernhardstraat 4, Eijsden</text:p>
            <text:p text:style-name="common-al"/>
            <text:p text:style-name="common-al">2. Het inleveren van de briefstemmen op woensdag 10 maart, donderdag 11 maart, vrijdag 12 maart, maandag 15 maart, dinsdag 16 maart van 9.00 uur tot 17.00 uur en woensdag 17 maart 2021 van 7.30 uur tot 21.00 uur kan op de twee volgende adressen:</text:p>
            <text:p text:style-name="common-al">-Gemeentehuis, Amerikaplein 1, 6269 DA Margraten</text:p>
            <text:p text:style-name="common-al">-Het Servicepunt , Breusterhof 8, 6245 EL Eijsden.</text:p>
            <text:p text:style-name="common-al"/>
            <text:p text:style-name="common-al">3. Telling uitgebrachte stemmen early voting en briefstemmen vindt plaats op 17 maart 2021 in:</text:p>
            <text:p text:style-name="common-al">Gemeenschapshuis Oos Heim, Clermontstraat 10, 6269 CE Margraten van 9.30 uur tot einde telling.</text:p>
            <text:p text:style-name="common-al"/>
            <text:p text:style-name="common-al">4. Vooropening briefstemmen vindt plaats in het gemeentehuis Eijsden-Margraten, Amerikaplein 1, 6269 DA Margraten op maandag 15 maart en dinsdag 16 maart 2021, aanvang 9.30 uur.</text:p>
            <text:p text:style-name="common-al"/>
            <text:p text:style-name="common-al">Aldus besloten op 12 januari 2021</text:p>
            <text:p text:style-name="common-al"/>
            <text:p text:style-name="common-al">Burgemeester en wethouders van Eijsden-Margraten,</text:p>
            <text:p text:style-name="common-al"/>
            <text:p text:style-name="common-al">De gemeentesecretaris, </text:p>
            <text:p text:style-name="common-al"/>
            <text:p text:style-name="common-al">Mari-An Gerits</text:p>
            <text:p text:style-name="common-al"/>
            <text:p text:style-name="common-al">De burgemeester,</text:p>
            <text:p text:style-name="common-al"/>
            <text:p text:style-name="common-al">Dieudonné Akkermans</text:p>
            <text:p text:style-name="common-al"/>
            <text:p text:style-name="common-al">
            <text:span text:style-name="nadrukcur">Tegen het besluit kan iedere belanghebbende die rechtstreeks in zijn belang is getroffen, overeenkomstig het bepaalde in artikel 7:1 juncto artikel 6:4 van de Algemene wet bestuursrecht binnen 6 weken na de datum van bekendmaking (= datum van verzending) van dit besluit een gemotiveerd bezwaarschrift indienen bij het college van burgemeester en wethouders van Eijsden-Margraten. </text:span>
          </text:p>
            <text:p text:style-name="common-al"/>
            <text:p text:style-name="common-al">
            <text:span text:style-name="nadrukcur">Tevens kan de indiener van het bezwaarschrift de Voorzieningenrechter van de Rechtbank te Maastricht, Sector Bestuursrecht, Postbus 1988, 6201 BZ Maastricht verzoeken een voorziening te treffen, indien onverwijlde spoed, gelet op de betrokken belangen, dat vereist. </text:span>
          </text:p>
            <text:p text:style-name="common-al"/>
            <text:p text:style-name="common-al">
            <text:span text:style-name="nadrukcur">U kunt ook digitaal verzoeken een voorziening te treffen bij de genoemde rechtbank via http://loket.rechtspraak.nl/bestuursrecht. Daarvoor moet u wel beschikken over een elektronische handtekening (DigiD). Kijk op de genoemde site voor de precieze voorwaarden.</text:span>
          </text:p>
            <text:p text:style-name="common-al"/>
            <text:p text:style-name="common-al">
            <text:span text:style-name="nadrukcur">Het ondertekende bezwaarschrift/verzoekschrift dient ten minste te bevatten: </text:span>
          </text:p>
            <text:p text:style-name="common-al">1. naam en adres van de indiener</text:p>
            <text:p text:style-name="common-al">2. de dagtekening</text:p>
            <text:p text:style-name="common-al">3. een omschrijving van het besluit waartegen het bezwaar is gericht</text:p>
            <text:p text:style-name="last-al">4. de gronden van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55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N.v.t.</meta:user-defined>
    <meta:user-defined meta:name="OVERHEIDop.referentienummer">Z/20/132943/489515</meta:user-defined>
    <dc:language>nl</dc:language>
    <meta:user-defined meta:name="OVERHEID.Gemeente/DC.spatial">Eijsden-Margraten</meta:user-defined>
    <meta:user-defined meta:name="DC.title">Aanwijzen stemlokalen early voting, inleverpunten briefstemmen en aanwijzen locatie telling stemmen op 17 maart 2021</meta:user-defined>
    <meta:user-defined meta:name="DCTERMS.W3CDTF/DCTERMS.available">2021-01-14</meta:user-defined>
    <meta:user-defined meta:name="DCTERMS.W3CDTF/OVERHEIDop.jaargang">2021</meta:user-defined>
    <meta:user-defined meta:name="OVERHEIDop.publicationIssue">12559</meta:user-defined>
    <meta:user-defined meta:name="OVERHEIDop.GmbID/DC.identifier">gmb-2021-12559</meta:user-defined>
    <meta:user-defined meta:name="OVERHEIDop.versieInformatie"/>
  </office:meta>
</office:document-meta>
</file>