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arkel Wassinkweg 5, 7107AW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9 april 2021 is een aanvraag ontvangen voor Verbouwen en uitbreiden woning op locatie Harkel Wassinkweg 5, 7107AW Winterswijk Kotten. De aanvraag is geregistreerd onder zaaknummer 2021-000712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5579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579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8779 439509</meta:user-defined>
    <meta:user-defined meta:name="DC.title">Kennisgeving ontvangst aanvraag beschikking, Harkel Wassinkweg 5, 7107AW Winterswijk Kotten</meta:user-defined>
    <meta:user-defined meta:name="OVERHEID.PostcodeHuisnummer/OVERHEIDop.postcodeHuisnummer">7107AW 5</meta:user-defined>
    <meta:user-defined meta:name="OVERHEIDop.straatnaam">Harkel Wassinkweg</meta:user-defined>
    <meta:user-defined meta:name="OVERHEIDop.woonplaats">Winterswijk Kott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579</meta:user-defined>
    <meta:user-defined meta:name="OVERHEIDop.GmbID/DC.identifier">gmb-2021-125579</meta:user-defined>
    <meta:user-defined meta:name="OVERHEIDop.versieInformatie"/>
  </office:meta>
</office:document-meta>
</file>