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kapel op het voordakvlak aan de Cannenburg 28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Cannenburg 28 </text:p>
                <text:p text:style-name="al">Zaaknummer : Z/2021/358510 </text:p>
                <text:p text:style-name="al">Omschrijving : plaatsen van een dakkapel op het voordakvlak</text:p>
                <text:p text:style-name="al"> Ontvangstdatum: 12 april 2021</text:p>
              </text:list-item>
            </text:list>
            <text:p text:style-name="common-al">In dit stadium is nog niet bekend of aan de aanvraag kan worden meegewerkt. 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25575</text:span><text:line-break/><text:date style:data-style-name="dag" text:fixed="true" text:date-value="2021-04-23"/><text:line-break/><text:date style:data-style-name="jaar" text:fixed="true" text:date-value="2021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575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575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1/358510</meta:user-defined>
    <dc:language>nl</dc:language>
    <meta:user-defined meta:name="OVERHEID.EPSG28992/DC.spatial">106469.988 501544.606</meta:user-defined>
    <meta:user-defined meta:name="DC.title">Aanvraag omgevingsvergunning, plaatsen van een dakkapel op het voordakvlak aan de Cannenburg 28, te Heemskerk.</meta:user-defined>
    <meta:user-defined meta:name="OVERHEID.PostcodeHuisnummer/OVERHEIDop.postcodeHuisnummer">1965BJ 28</meta:user-defined>
    <meta:user-defined meta:name="OVERHEIDop.straatnaam">Cannenburg</meta:user-defined>
    <meta:user-defined meta:name="OVERHEIDop.woonplaats">Heemskerk</meta:user-defined>
    <meta:user-defined meta:name="DCTERMS.W3CDTF/DCTERMS.available">2021-04-23</meta:user-defined>
    <meta:user-defined meta:name="DCTERMS.W3CDTF/OVERHEIDop.jaargang">2021</meta:user-defined>
    <meta:user-defined meta:name="OVERHEIDop.publicationIssue">125575</meta:user-defined>
    <meta:user-defined meta:name="OVERHEIDop.GmbID/DC.identifier">gmb-2021-125575</meta:user-defined>
    <meta:user-defined meta:name="OVERHEIDop.versieInformatie"/>
  </office:meta>
</office:document-meta>
</file>