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dakkapel aan de achterzijde aan de Rijksstraatweg 3 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3 A </text:p>
                <text:p text:style-name="al">Zaaknummer : Z/2021/358520 </text:p>
                <text:p text:style-name="al">Omschrijving : realiseren van een dakkapel aan de achterzijde </text:p>
                <text:p text:style-name="al">Ontvangstdatum: 12 april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556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6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6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8520</meta:user-defined>
    <dc:language>nl</dc:language>
    <meta:user-defined meta:name="OVERHEID.EPSG28992/DC.spatial">105391.32 501633.065</meta:user-defined>
    <meta:user-defined meta:name="DC.title">Aanvraag omgevingsvergunning, realiseren van een dakkapel aan de achterzijde aan de Rijksstraatweg 3 A, te Heemskerk.</meta:user-defined>
    <meta:user-defined meta:name="OVERHEID.PostcodeHuisnummer/OVERHEIDop.postcodeHuisnummer">1965LA 3</meta:user-defined>
    <meta:user-defined meta:name="OVERHEIDop.straatnaam">Rijksstraatweg</meta:user-defined>
    <meta:user-defined meta:name="OVERHEIDop.woonplaats">Heemskerk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5569</meta:user-defined>
    <meta:user-defined meta:name="OVERHEIDop.GmbID/DC.identifier">gmb-2021-125569</meta:user-defined>
    <meta:user-defined meta:name="OVERHEIDop.versieInformatie"/>
  </office:meta>
</office:document-meta>
</file>