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dakterras aan het Nicolaas Hennemanpad 10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icolaas Hennemanpad 103 </text:p>
                <text:p text:style-name="al">Zaaknummer : Z/2021/358530 </text:p>
                <text:p text:style-name="al">Omschrijving : aanleggen van een dakterras </text:p>
                <text:p text:style-name="al">Ontvangstdatum: 12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56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530</meta:user-defined>
    <dc:language>nl</dc:language>
    <meta:user-defined meta:name="OVERHEID.EPSG28992/DC.spatial">106304 503075</meta:user-defined>
    <meta:user-defined meta:name="DC.title">Aanvraag omgevingsvergunning, aanleggen van een dakterras aan het Nicolaas Hennemanpad 103, te Heemskerk.</meta:user-defined>
    <meta:user-defined meta:name="OVERHEID.PostcodeHuisnummer/OVERHEIDop.postcodeHuisnummer">1961GT 103</meta:user-defined>
    <meta:user-defined meta:name="OVERHEIDop.straatnaam">Nicolaas Hennemanpad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568</meta:user-defined>
    <meta:user-defined meta:name="OVERHEIDop.GmbID/DC.identifier">gmb-2021-125568</meta:user-defined>
    <meta:user-defined meta:name="OVERHEIDop.versieInformatie"/>
  </office:meta>
</office:document-meta>
</file>