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rijstaande woning aan de Kleine Houtweg kavel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kavel 5 </text:p>
                <text:p text:style-name="al">Zaaknummer : Z/2021/358846 </text:p>
                <text:p text:style-name="al">Omschrijving : bouwen van een vrijstaande woning </text:p>
                <text:p text:style-name="al">Ontvangstdatum: 15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56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6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6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8846</meta:user-defined>
    <meta:user-defined meta:name="DCTERMS.abstract">Kleine Houtweg Kavel 5</meta:user-defined>
    <dc:language>nl</dc:language>
    <meta:user-defined meta:name="OVERHEID.EPSG28992/DC.spatial">105086.898 502928.741</meta:user-defined>
    <meta:user-defined meta:name="DC.title">Aanvraag omgevingsvergunning, bouwen van een vrijstaande woning aan de Kleine Houtweg kavel 5, te Heemskerk.</meta:user-defined>
    <meta:user-defined meta:name="OVERHEID.PostcodeHuisnummer/OVERHEIDop.postcodeHuisnummer">1969KR 10</meta:user-defined>
    <meta:user-defined meta:name="OVERHEIDop.straatnaam">Kleine Houtweg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566</meta:user-defined>
    <meta:user-defined meta:name="OVERHEIDop.GmbID/DC.identifier">gmb-2021-125566</meta:user-defined>
    <meta:user-defined meta:name="OVERHEIDop.versieInformatie"/>
  </office:meta>
</office:document-meta>
</file>