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het kozijn aan de Vroegeling 8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oegeling 87 </text:p>
                <text:p text:style-name="al">Omschrijving : wijzigen van het kozijn </text:p>
                <text:p text:style-name="al">Zaaknummer : Z/2021/354422 </text:p>
                <text:p text:style-name="al">Bekendmakingsdatum: 16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6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422</meta:user-defined>
    <dc:language>nl</dc:language>
    <meta:user-defined meta:name="OVERHEID.EPSG28992/DC.spatial">105300.907 502916.049</meta:user-defined>
    <meta:user-defined meta:name="DC.title">Verleende omgevingsvergunning, wijzigen van het kozijn aan de Vroegeling 87, te Heemskerk.</meta:user-defined>
    <meta:user-defined meta:name="OVERHEID.PostcodeHuisnummer/OVERHEIDop.postcodeHuisnummer">1964KR 87</meta:user-defined>
    <meta:user-defined meta:name="OVERHEIDop.straatnaam">Vroegeling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65</meta:user-defined>
    <meta:user-defined meta:name="OVERHEIDop.GmbID/DC.identifier">gmb-2021-125565</meta:user-defined>
    <meta:user-defined meta:name="OVERHEIDop.versieInformatie"/>
  </office:meta>
</office:document-meta>
</file>