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apsalon aan huis aan de Gerrit van Assendelftstraat 25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25 B </text:p>
                <text:p text:style-name="al">Omschrijving : realiseren van een kapsalon aan huis </text:p>
                <text:p text:style-name="al">Zaaknummer : Z/2021/354924 </text:p>
                <text:p text:style-name="al">Bekendmakingsdatum: 16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6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924</meta:user-defined>
    <dc:language>nl</dc:language>
    <meta:user-defined meta:name="OVERHEID.EPSG28992/DC.spatial">106674.612 502574.402</meta:user-defined>
    <meta:user-defined meta:name="DC.title">Verleende omgevingsvergunning, realiseren van een kapsalon aan huis aan de Gerrit van Assendelftstraat 25 B, te Heemskerk.</meta:user-defined>
    <meta:user-defined meta:name="OVERHEID.PostcodeHuisnummer/OVERHEIDop.postcodeHuisnummer">1964NJ 25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64</meta:user-defined>
    <meta:user-defined meta:name="OVERHEIDop.GmbID/DC.identifier">gmb-2021-125564</meta:user-defined>
    <meta:user-defined meta:name="OVERHEIDop.versieInformatie"/>
  </office:meta>
</office:document-meta>
</file>