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de bestaande garage aan de Jan van Rietwijk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34 </text:p>
                <text:p text:style-name="al">Omschrijving : verlengen van de bestaande garage </text:p>
                <text:p text:style-name="al">Zaaknummer : Z/2021/353896 </text:p>
                <text:p text:style-name="al">Bekendmakingsdatum: 14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896</meta:user-defined>
    <dc:language>nl</dc:language>
    <meta:user-defined meta:name="OVERHEID.EPSG28992/DC.spatial">107173.458 502352.32</meta:user-defined>
    <meta:user-defined meta:name="DC.title">Verleende omgevingsvergunning, verlengen van de bestaande garage aan de Jan van Rietwijkstraat 34, te Heemskerk.</meta:user-defined>
    <meta:user-defined meta:name="OVERHEID.PostcodeHuisnummer/OVERHEIDop.postcodeHuisnummer">1962WR 34</meta:user-defined>
    <meta:user-defined meta:name="OVERHEIDop.straatnaam">Jan van Rietwijk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2</meta:user-defined>
    <meta:user-defined meta:name="OVERHEIDop.GmbID/DC.identifier">gmb-2021-125562</meta:user-defined>
    <meta:user-defined meta:name="OVERHEIDop.versieInformatie"/>
  </office:meta>
</office:document-meta>
</file>