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Appartementen St Bavostraat 19 te Rijsbergen onherroepe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bekend, dat het bestemmingsplan “Appartementen St Bavostraat 19 Rijsbergen ” onherroepelijk is geworden. </text:p>
            <text:p text:style-name="common-al"/>
            <text:p text:style-name="tussenkopcur">Inhoud in het kort </text:p>
            <text:p text:style-name="common-al">Het plan betreft de bouw van een appartementengebouw met zes appartementen. </text:p>
            <text:p text:style-name="common-al"/>
            <text:p text:style-name="tussenkopcur">Terinzagelegging </text:p>
            <text:p text:style-name="last-al">Het vastgestelde bestemmingsplan , met de hierbij horende stukken, heeft vanaf 25 februari 2021 zes weken ter inzage gelegen. Tijdens deze periode is geen beroep ingesteld bij de Afdeling Bestuursrechtspraak van de Raad van State. Dit betekent dat het wijzigingsplan per 9 april 2021 onherroepelijk is geworden. Het onherroepelijke bestemmingsplan kan worden geraadpleegd via de landelijke voorziening www.ruimtelijkeplann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556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6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6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undert</meta:user-defined>
    <meta:user-defined meta:name="OVERHEID.Informatietype/DC.type">officiële publicatie</meta:user-defined>
    <meta:user-defined meta:name="OVERHEIDgvop.Informatietype/DC.type">Plannen | ruimtelijk</meta:user-defined>
    <meta:user-defined meta:name="OVERHEID.Gemeente/DCTERMS.publisher">Zundert</meta:user-defined>
    <meta:user-defined meta:name="OVERHEID.Gemeente/OVERHEID.authority">Zundert</meta:user-defined>
    <meta:user-defined meta:name="OVERHEID.TaxonomieBeleidsagenda/OVERHEID.category">Ruimte en infrastructuur | Organisatie en beleid</meta:user-defined>
    <meta:user-defined meta:name="OVERHEIDop.Ruimtelijkplan/OVERHEIDop.bekendmakingBetreffendePlan">NL.IMRO.0879.BPsintbavostraat19-VS01</meta:user-defined>
    <dc:language>nl</dc:language>
    <meta:user-defined meta:name="OVERHEID.Gemeente/DC.spatial">Zundert</meta:user-defined>
    <meta:user-defined meta:name="OVERHEID.EPSG28992/DC.spatial">107346.4 392078.9</meta:user-defined>
    <meta:user-defined meta:name="DC.title">Bestemmingsplan Appartementen St Bavostraat 19 te Rijsbergen onherroepelijk</meta:user-defined>
    <meta:user-defined meta:name="OVERHEID.PostcodeHuisnummer/OVERHEIDop.postcodeHuisnummer">4891CG 19</meta:user-defined>
    <meta:user-defined meta:name="OVERHEIDop.straatnaam">Sint Bavostraat</meta:user-defined>
    <meta:user-defined meta:name="OVERHEIDop.woonplaats">Rijsbergen</meta:user-defined>
    <meta:user-defined meta:name="DCTERMS.W3CDTF/DCTERMS.available">2021-04-21</meta:user-defined>
    <meta:user-defined meta:name="DCTERMS.W3CDTF/OVERHEIDop.jaargang">2021</meta:user-defined>
    <meta:user-defined meta:name="OVERHEIDop.publicationIssue">125561</meta:user-defined>
    <meta:user-defined meta:name="OVERHEIDop.GmbID/DC.identifier">gmb-2021-125561</meta:user-defined>
    <meta:user-defined meta:name="OVERHEIDop.versieInformatie"/>
  </office:meta>
</office:document-meta>
</file>